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4c4c4c" fo:letter-spacing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T1" style:family="text">
      <style:text-properties style:font-name="sans-serif" fo:font-size="11.25pt" fo:font-style="normal" fo:font-weight="normal"/>
    </style:style>
    <style:style style:name="T2" style:family="text">
      <style:text-properties fo:font-variant="normal" fo:text-transform="none" fo:color="#4c4c4c" style:font-name="sans-serif" fo:font-size="11.2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width="18.168cm" svg:height="12.875cm" draw:z-index="0"><draw:image xlink:href="http://ue.poznan.pl/www/data/upload/image/Studium%20Wychownia%20Fizyczneo%20i%20Sportu/sukces-szachistow-uep-na-akademickich-mistrzostwach-europy_58bf8ff08ae95e854c2f02c4881f24e0.jpg" xlink:type="simple" xlink:show="embed" xlink:actuate="onLoad"/></draw:frame></text:p>
      <text:p text:style-name="Standard"><text:span text:style-name="T2"/></text:p>
      <text:p text:style-name="Standard"><text:span text:style-name="T2"/></text:p>
      <text:p text:style-name="Standard"><text:span text:style-name="T2">W <text:s/>Fuengiroli (Hiszpania) odbyły się Akademickie Mistrzostwa Europy w Szachach. Studenci z Uniwersytetu Ekonomicznego w Poznaniu rywalizowali m.in. z reprezentantami uczelni z Wielkiej Brytanii, Rosji, Serbii i Izraela.</text:span></text:p>
      <text:p text:style-name="P2"/>
      <text:p text:style-name="P1">   <text:span text:style-name="T1">Drużyna UEP już po raz drugi wróciła z Akademickich Mistrzostw Europy z medalami. Liderzy drużyny szachowej UEP – Klaudia Kulon i Piotr Brodowski zdobyli kolejno srebro i brąz. Ponadto 6. miejsce zajął Michał Mazurkiewicz, a Dawid Niekraś uplasował się na 9. pozycji.</text:span></text:p>
      <text:p text:style-name="P2"/>
      <text:p text:style-name="Text_20_body"><text:lin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8T18:28:09.76</meta:creation-date>
    <dc:date>2018-09-28T18:30:48.53</dc:date>
    <meta:editing-duration>PT2M42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4" meta:word-count="70" meta:character-count="492"/>
  </office:meta>
</office:document-meta>
</file>