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uristica" svg:font-family="Heuristica, Arial, sans-serif"/>
    <style:font-face style:name="Titillium Web" svg:font-family="'Titillium Web',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4c4c4c" fo:letter-spacing="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4c4c4c" style:font-name="sans-serif" fo:font-size="11.2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style:font-name="Heuristica" fo:font-size="13.5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style:style>
    <style:style style:name="P5" style:family="paragraph" style:parent-style-name="Text_20_body">
      <style:paragraph-properties fo:margin-left="0cm" fo:margin-right="0cm" fo:orphans="2" fo:widows="2" fo:text-indent="0cm" style:auto-text-indent="false" fo:padding="0.132cm" fo:border="0.002cm solid #0000ff"/>
      <style:text-properties fo:font-variant="normal" fo:text-transform="none" fo:color="#4c4c4c" style:font-name="sans-serif" fo:font-size="11.25pt" fo:letter-spacing="normal" fo:font-style="normal" fo:font-weight="normal"/>
    </style:style>
    <style:style style:name="P6" style:family="paragraph" style:parent-style-name="Heading_20_2">
      <style:paragraph-properties fo:margin-left="0cm" fo:margin-right="0cm" fo:margin-top="0cm" fo:margin-bottom="0.318cm" style:line-height-at-least="0.794cm" fo:orphans="2" fo:widows="2" fo:text-indent="0cm" style:auto-text-indent="false"/>
      <style:text-properties fo:font-variant="normal" fo:text-transform="none" style:font-name="Heuristica" fo:font-size="13.5pt" fo:letter-spacing="normal" fo:font-style="normal" fo:font-weight="bold"/>
    </style:style>
    <style:style style:name="P7" style:family="paragraph" style:parent-style-name="Heading_20_2">
      <style:paragraph-properties fo:margin-left="0cm" fo:margin-right="0cm" fo:margin-top="0cm" fo:margin-bottom="0cm" fo:orphans="2" fo:widows="2" fo:text-indent="0cm" style:auto-text-indent="false"/>
      <style:text-properties fo:font-variant="normal" fo:text-transform="none" fo:color="#4c4c4c" style:font-name="Titillium Web" fo:font-size="13.5pt" fo:letter-spacing="normal" fo:font-style="normal" fo:font-weight="bold"/>
    </style:style>
    <style:style style:name="T1" style:family="text">
      <style:text-properties style:font-name="sans-serif" fo:font-size="11.25pt" fo:font-style="normal" fo:font-weight="normal"/>
    </style:style>
    <style:style style:name="T2" style:family="text">
      <style:text-properties fo:font-variant="normal" fo:text-transform="none" fo:color="#4c4c4c"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span text:style-name="T1">Studentka naszej uczelni oraz reprezentantka sekcji lekkoatletycznej  Patrycja Wyciszkiewicz biegała w półfinale sztafety 4 x 400 podczas Mistrzostw Świata w Pekinie (4-13.08). Polki z "Nasza" reprezentantką w składzie pobiegły na tyle skutecznie, że awansowały do finału. Ich uzyskany czas 3.26,47 pozwolił awansować do czołowej ósemki, która rozstrzygnęła finał. Jednak niestety tutaj polski trener Aleksander Matusiński zdecydował się zmianę. Zdjął ze składu Patrycję Wyciszkiewicz z AZS Poznań, a wstawił Aleksandrę Gaworską. W finale Polki zdobyły trzecie miejsce z czasem 3.25,41, zatem szybciej niż w półfinale.</text:span></text:p>
      <text:p text:style-name="P1">   <text:span text:style-name="T1">Brązowy medal Polek oznacza, że taki krążek wywalczyła też uczestniczka biegu półfinałowego, Patrycja Wyciszkiewicz. To jej życiowy sukces, nigdy nie miała medalu na tak wielkiej imprezie.</text:span></text:p>
      <text:p text:style-name="P4"/>
      <text:p text:style-name="P1">   <text:span text:style-name="T1">Tydzień później studentka Uniwersytetu Ekonomicznego w Poznaniu Patrycja Wyciszkiewicz zdobyła złoty medal dla Polski na 29. Letniej Uniwersjadzie  w Tajpej (19 -30.08) również w sztafecie 4 x 400 metrów kobiet. Lekkoatletki biegnące w składzie Małgorzata Hołub, Iga Baumgart, Patrycja Wyciszkiewicz i Justyna Święty wygrały uzyskując czas 3:26,75.</text:span></text:p>
      <text:p text:style-name="P1">    <text:span text:style-name="T1">Patrycja Wyciszkiewicz ma na swoim koncie liczne sukcesy lekkoatletyczne – m.in.  Reprezentowała Polskę m.in. na Mistrzostwach Świata w Pekinie (2015), Mistrzostwach Europy w Amsterdamie (2016) oraz Letnich Igrzyskach Olimpijskich w Rio de Janeiro (2016).</text:span></text:p>
      <text:p text:style-name="P1"><text:span text:style-name="T1"/></text:p>
      <text:p text:style-name="P1"><text:span text:style-name="T1"/></text:p>
      <text:p text:style-name="P4"><text:span text:style-name="T2"><draw:frame draw:style-name="fr1" draw:name="grafika1" text:anchor-type="as-char" svg:width="16.933cm" svg:height="13.944cm" draw:z-index="0"><draw:image xlink:href="http://ue.poznan.pl/www/data/upload/image/Studium%20Wychownia%20Fizyczneo%20i%20Sportu/Patrycja%20Wyciszkiewicz.JPG" xlink:type="simple" xlink:show="embed" xlink:actuate="onLoad"/></draw:frame></text:span></text:p>
      <text:p text:style-name="P3"/>
      <text:p text:style-name="P3"/>
      <text:p text:style-name="P3"><text:soft-page-break/></text:p>
      <text:h text:style-name="P6" text:outline-level="2">Medale Patrycji Wyciszkiewicz wśród juniorek</text:h>
      <text:p text:style-name="P2">2011 Mistrzostwa Europy juniorów srebro (4x400 m)</text:p>
      <text:p text:style-name="P2">2013 Mistrzostwa Europy juniorów złoto (400 m)</text:p>
      <text:p text:style-name="P2">2013 Mistrzostwa Europy juniorów złoto (4x400 m)</text:p>
      <text:p text:style-name="P2">2015 Młodzieżowe Mistrzostwa Europy srebro (4x400 m)</text:p>
      <text:p text:style-name="P2">2015 Młodzieżowe Mistrzostwa Europy brąz (400 m)</text:p>
      <text:p text:style-name="P4"/>
      <text:h text:style-name="P7" text:outline-level="2">Medale Patrycji Wyciszkiewicz wśród seniorek</text:h>
      <text:p text:style-name="P5">2017 Halowe Mistrzostwa Europy złoto (4x400 m)</text:p>
      <text:p text:style-name="P2">2017 Mistrzostwa świata brąz (4x400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uristica" svg:font-family="Heuristica, Arial, sans-serif"/>
    <style:font-face style:name="Titillium Web" svg:font-family="'Titillium Web',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8T19:24:56.35</meta:creation-date>
    <meta:document-statistic meta:table-count="0" meta:image-count="1" meta:object-count="0" meta:page-count="2" meta:paragraph-count="15" meta:word-count="248" meta:character-count="1836"/>
    <dc:date>2018-09-28T19:28:02.99</dc:date>
    <meta:editing-duration>PT3M12S</meta:editing-duration>
    <meta:editing-cycles>1</meta:editing-cycles>
    <meta:generator>OpenOffice/4.1.5$Win32 OpenOffice.org_project/415m1$Build-9789</meta:generator>
  </office:meta>
</office:document-meta>
</file>